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uitbreiden van de zolderverdieping - Palmstraat 27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Palmstraat 276, uitbreiden van de zolderverdieping, Rechtsmiddel: Geen. Ter informatie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95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5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5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89</meta:user-defined>
    <dc:language>nl</dc:language>
    <meta:user-defined meta:name="OVERHEID.EPSG28992/DC.spatial">152962.95 463297.35</meta:user-defined>
    <meta:user-defined meta:name="DC.title">Gemeente Amersfoort, Soesterkwartier/Isselt - verlenging beslistermijn omgevingsvergunning - uitbreiden van de zolderverdieping - Palmstraat 276, Amersfoort</meta:user-defined>
    <meta:user-defined meta:name="OVERHEID.PostcodeHuisnummer/OVERHEIDop.postcodeHuisnummer">3812XM 276</meta:user-defined>
    <meta:user-defined meta:name="OVERHEIDop.straatnaam">Palm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52</meta:user-defined>
    <meta:user-defined meta:name="OVERHEIDop.GmbID/DC.identifier">gmb-2020-214952</meta:user-defined>
    <meta:user-defined meta:name="OVERHEIDop.versieInformatie"/>
  </office:meta>
</office:document-meta>
</file>