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reclame aan huis, Kersenplukkerserf 11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31199</text:p>
            <text:p text:style-name="common-al">OLO-nummer: 5287987</text:p>
            <text:p text:style-name="common-al">Omschrijving: aanvraag voor reclame aan huis</text:p>
            <text:p text:style-name="common-al">Adres: Kersenplukkerserf 11A in Arnhem</text:p>
            <text:p text:style-name="common-al">Activiteit: Reclame</text:p>
            <text:p text:style-name="common-al">Besluit: Vergunningaanvraag buiten behandeling gelaten</text:p>
            <text:p text:style-name="common-al">Datum ondertekening: 12 augustus 2020</text:p>
            <text:p text:style-name="common-al">Datum verzending: 12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4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4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4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945.606 440044.475</meta:user-defined>
    <meta:user-defined meta:name="DC.title">ODRA Gemeente Arnhem - Besluit omgevingsvergunning, aanvraag voor reclame aan huis, Kersenplukkerserf 11A in Arnhem</meta:user-defined>
    <meta:user-defined meta:name="OVERHEID.PostcodeHuisnummer/OVERHEIDop.postcodeHuisnummer">6846AW 11</meta:user-defined>
    <meta:user-defined meta:name="OVERHEIDop.straatnaam">Kersenplukkerserf</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46</meta:user-defined>
    <meta:user-defined meta:name="OVERHEIDop.GmbID/DC.identifier">gmb-2020-214946</meta:user-defined>
    <meta:user-defined meta:name="OVERHEIDop.versieInformatie"/>
  </office:meta>
</office:document-meta>
</file>