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eken van een muur om daar een raam van te maken, Hondsdraf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30075</text:p>
            <text:p text:style-name="common-al">OLO-nummer: 5252553</text:p>
            <text:p text:style-name="common-al">Omschrijving: het breken van een muur om daar een raam van te maken</text:p>
            <text:p text:style-name="common-al">Adres: Hondsdrafstraat 24 in Arnhem</text:p>
            <text:p text:style-name="common-al">Activiteit: Bouwen</text:p>
            <text:p text:style-name="common-al">Besluit: Vergunningaanvraag buiten behandeling gelaten</text:p>
            <text:p text:style-name="common-al">Datum ondertekening: 12 augustus 2020</text:p>
            <text:p text:style-name="common-al">Datum verzending: 12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4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4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4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9.128 441861.834</meta:user-defined>
    <meta:user-defined meta:name="DC.title">ODRA Gemeente Arnhem - Besluit omgevingsvergunning, het breken van een muur om daar een raam van te maken, Hondsdrafstraat 24 in Arnhem</meta:user-defined>
    <meta:user-defined meta:name="OVERHEID.PostcodeHuisnummer/OVERHEIDop.postcodeHuisnummer">6832CK 24</meta:user-defined>
    <meta:user-defined meta:name="OVERHEIDop.straatnaam">Hondsdraf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43</meta:user-defined>
    <meta:user-defined meta:name="OVERHEIDop.GmbID/DC.identifier">gmb-2020-214943</meta:user-defined>
    <meta:user-defined meta:name="OVERHEIDop.versieInformatie"/>
  </office:meta>
</office:document-meta>
</file>