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het gebruik van een deel van het pand t.b.v. denksportcentrum Amersfoort - Nijverheidsweg-Noord 7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-Noord 76C, wijzigen van het gebruik van een deel van het pand t.b.v. denksportcentrum Amersfoort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5</meta:user-defined>
    <dc:language>nl</dc:language>
    <meta:user-defined meta:name="OVERHEID.EPSG28992/DC.spatial">153696.327 464197.94</meta:user-defined>
    <meta:user-defined meta:name="DC.title">Gemeente Amersfoort, Soesterkwartier/Isselt - verlenging beslistermijn omgevingsvergunning - wijzigen van het gebruik van een deel van het pand t.b.v. denksportcentrum Amersfoort - Nijverheidsweg-Noord 76C, Amersfoort</meta:user-defined>
    <meta:user-defined meta:name="OVERHEID.PostcodeHuisnummer/OVERHEIDop.postcodeHuisnummer">3812PM 76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41</meta:user-defined>
    <meta:user-defined meta:name="OVERHEIDop.GmbID/DC.identifier">gmb-2020-214941</meta:user-defined>
    <meta:user-defined meta:name="OVERHEIDop.versieInformatie"/>
  </office:meta>
</office:document-meta>
</file>