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airco unit aan de voorgevel, Darwinstraat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30301</text:p>
            <text:p text:style-name="common-al">OLO-nummer: 5260467</text:p>
            <text:p text:style-name="common-al">Omschrijving: het plaatsen van een airco unit aan de voorgevel</text:p>
            <text:p text:style-name="common-al">Adres: Darwinstraat 34 in Arnhem</text:p>
            <text:p text:style-name="common-al">Activiteit: Bouwen</text:p>
            <text:p text:style-name="common-al">Besluit: Vergunningaanvraag buiten behandeling gelaten</text:p>
            <text:p text:style-name="common-al">Datum ondertekening: 12 augustus 2020</text:p>
            <text:p text:style-name="common-al">Datum verzending: 12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3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3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3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12.968 439598.855</meta:user-defined>
    <meta:user-defined meta:name="DC.title">ODRA Gemeente Arnhem - Besluit omgevingsvergunning, het plaatsen van een airco unit aan de voorgevel, Darwinstraat 34 in Arnhem</meta:user-defined>
    <meta:user-defined meta:name="OVERHEID.PostcodeHuisnummer/OVERHEIDop.postcodeHuisnummer">6836JH 34</meta:user-defined>
    <meta:user-defined meta:name="OVERHEIDop.straatnaam">Darwinstraat</meta:user-defined>
    <meta:user-defined meta:name="OVERHEIDop.woonplaats">Arnhem</meta:user-defined>
    <meta:user-defined meta:name="DCTERMS.W3CDTF/DCTERMS.available">2020-08-26</meta:user-defined>
    <meta:user-defined meta:name="DCTERMS.W3CDTF/OVERHEIDop.jaargang">2020</meta:user-defined>
    <meta:user-defined meta:name="OVERHEIDop.publicationIssue">214935</meta:user-defined>
    <meta:user-defined meta:name="OVERHEIDop.GmbID/DC.identifier">gmb-2020-214935</meta:user-defined>
    <meta:user-defined meta:name="OVERHEIDop.versieInformatie"/>
  </office:meta>
</office:document-meta>
</file>