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ezellenbaan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Gezellenbaan 12 te Ysselsteyn </text:span>– het starten van het bedrijf (HZ-8.40-2020-002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vrijdag 28 augustus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93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19.11 389340.65</meta:user-defined>
    <meta:user-defined meta:name="DC.title">Wet milieubeheer - meldingen (art. 8.40 Wm) (Gezellenbaan 12 te Ysselsteyn)</meta:user-defined>
    <meta:user-defined meta:name="OVERHEID.PostcodeHuisnummer/OVERHEIDop.postcodeHuisnummer">5813EA 12</meta:user-defined>
    <meta:user-defined meta:name="OVERHEIDop.straatnaam">Gezellenbaan</meta:user-defined>
    <meta:user-defined meta:name="OVERHEIDop.woonplaats">Ysselstey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4934</meta:user-defined>
    <meta:user-defined meta:name="OVERHEIDop.GmbID/DC.identifier">gmb-2020-214934</meta:user-defined>
    <meta:user-defined meta:name="OVERHEIDop.versieInformatie"/>
  </office:meta>
</office:document-meta>
</file>