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diverse voorzieningen in het entreegebied van het parkeerterrein, Amsterdamseweg 10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0073</text:p>
            <text:p text:style-name="common-al">OLO-nummer: 5252093</text:p>
            <text:p text:style-name="common-al">Omschrijving: plaatsen van diverse voorzieningen in het entreegebied van het parkeerterrein </text:p>
            <text:p text:style-name="common-al">Adres: Amsterdamseweg 107 in Arnhem</text:p>
            <text:p text:style-name="common-al">Activiteiten: Bouwen, Reclame</text:p>
            <text:p text:style-name="common-al">Besluit: Besluit verlenging behandeltermijn</text:p>
            <text:p text:style-name="common-al">Datum ondertekening: 12 augustus 2020</text:p>
            <text:p text:style-name="common-al">Datum verzending: 12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63.214 444527.651</meta:user-defined>
    <meta:user-defined meta:name="DC.title">ODRA Gemeente Arnhem - Verlenging beslistermijn omgevingsvergunning, plaatsen van diverse voorzieningen in het entreegebied van het parkeerterrein, Amsterdamseweg 107 in Arnhem</meta:user-defined>
    <meta:user-defined meta:name="OVERHEID.PostcodeHuisnummer/OVERHEIDop.postcodeHuisnummer">6814GC 107</meta:user-defined>
    <meta:user-defined meta:name="OVERHEIDop.straatnaam">Amsterdamseweg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33</meta:user-defined>
    <meta:user-defined meta:name="OVERHEIDop.GmbID/DC.identifier">gmb-2020-214933</meta:user-defined>
    <meta:user-defined meta:name="OVERHEIDop.versieInformatie"/>
  </office:meta>
</office:document-meta>
</file>