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537, verplaatsen van de trafo en het realiseren van een kozijn op de verdieping aan de entreezijde van unit 1 en 2, 22-01-2020, zaaknummer 3470989, olonummer 4895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9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4 477236</meta:user-defined>
    <meta:user-defined meta:name="DC.title">Aangevraagde omgevingsvergunning, Rozenburg, kavel HLM03 AL 2537, verplaatsen van de trafo en het realiseren van een kozijn op de verdieping aan de entreezijde van unit 1 en 2, 22-01-2020, zaaknummer 3470989, olonummer 4895613.</meta:user-defined>
    <meta:user-defined meta:name="OVERHEID.PostcodeHuisnummer/OVERHEIDop.postcodeHuisnummer">1437ER 3</meta:user-defined>
    <meta:user-defined meta:name="OVERHEIDop.straatnaam">Mactanweg</meta:user-defined>
    <meta:user-defined meta:name="OVERHEIDop.woonplaats">Rozen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93</meta:user-defined>
    <meta:user-defined meta:name="OVERHEIDop.GmbID/DC.identifier">gmb-2020-21493</meta:user-defined>
    <meta:user-defined meta:name="OVERHEIDop.versieInformatie"/>
  </office:meta>
</office:document-meta>
</file>