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4*"/>
    </style:style>
    <style:style style:family="table-column" style:parent-style-name="colspec" style:name="id1-3-2-1-1-4-1-2">
      <style:table-column-properties style:rel-column-width="34*"/>
    </style:style>
    <style:style style:family="table-column" style:parent-style-name="colspec" style:name="id1-3-2-1-1-4-1-3">
      <style:table-column-properties style:rel-column-width="34*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Beverweertseweg 3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>het bouwen van een ligboxenstal bestaande uit 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66397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bouw</text:span>
                    </text:p>
                  </table:table-cell>
                  <table:table-cell table:style-name="entry" table:number-rows-spanned="1" table:number-columns-spanned="1">
                    <text:p text:style-name="table_al">het bouwen van een ligboxenst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66397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natuurbescherming</text:span>
                    </text:p>
                  </table:table-cell>
                  <table:table-cell table:style-name="entry" table:number-rows-spanned="1" table:number-columns-spanned="1">
                    <text:p text:style-name="table_al">het bouwen van een ligboxenst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ocatie<text:span text:style-name="nadrukvet"/><text:span text:style-name="nadrukvet">Beverweertseweg</text:span><text:span text:style-name="nadrukvet"> 38 in Werkhoven</text:span></text:p>
            <text:p text:style-name="common-al">
            <text:span text:style-name="nadrukvet">Stukken liggen </text:span>
            <text:span text:style-name="nadrukvet">digitaal </text:span>
            <text:span text:style-name="nadrukvet">ter inzage</text:span>
          </text:p>
            <text:p text:style-name="common-al">De aanvraag, de ontwerpbeschikking en de bijbehorende stukken liggen met ingang van 26 augustus  2020 gedurende zes weken digitaal ter inzage. Om u goed van dienst te kunnen zijn, is het nodig om telefonisch contact op te nemen 030-6594848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92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6112.296 448476.767</meta:user-defined>
    <meta:user-defined meta:name="DC.title">Kennisgeving beschikking Wet algemene bepalingen omgevingsrecht (Wabo) - Uitgebreide voorbereidingsprocedure, Beverweertseweg 38 in Werkhoven</meta:user-defined>
    <meta:user-defined meta:name="OVERHEID.PostcodeHuisnummer/OVERHEIDop.postcodeHuisnummer">3985RE 38</meta:user-defined>
    <meta:user-defined meta:name="OVERHEIDop.straatnaam">Beverweertseweg</meta:user-defined>
    <meta:user-defined meta:name="OVERHEIDop.woonplaats">Werkhov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29</meta:user-defined>
    <meta:user-defined meta:name="OVERHEIDop.GmbID/DC.identifier">gmb-2020-214929</meta:user-defined>
    <meta:user-defined meta:name="OVERHEIDop.versieInformatie"/>
  </office:meta>
</office:document-meta>
</file>