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een sanitaire groep in een extra kamer voor kamerverhuur en voor het realiseren van een kleine aanbouw (dakopbouw), Koningsplein 2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28292</text:p>
            <text:p text:style-name="common-al">OLO-nummer: 5186495</text:p>
            <text:p text:style-name="common-al">Omschrijving: het transformeren van een sanitaire groep in een extra kamer voor kamerverhuur en voor het realiseren van een kleine aanbouw (dakopbouw) </text:p>
            <text:p text:style-name="common-al">Adres: Koningsplein 2 in Arnhem</text:p>
            <text:p text:style-name="common-al">Activiteit: Bouwen</text:p>
            <text:p text:style-name="common-al">Besluit: Besluit verlenging behandeltermijn</text:p>
            <text:p text:style-name="common-al">Datum ondertekening: 13 augustus 2020</text:p>
            <text:p text:style-name="common-al">Datum verzending: 13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2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2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2.763 443778.935</meta:user-defined>
    <meta:user-defined meta:name="DC.title">ODRA Gemeente Arnhem - Verlenging beslistermijn omgevingsvergunning, het transformeren van een sanitaire groep in een extra kamer voor kamerverhuur en voor het realiseren van een kleine aanbouw (dakopbouw), Koningsplein 2 in Arnhem</meta:user-defined>
    <meta:user-defined meta:name="OVERHEID.PostcodeHuisnummer/OVERHEIDop.postcodeHuisnummer">6811BV 2</meta:user-defined>
    <meta:user-defined meta:name="OVERHEIDop.straatnaam">Koningsplein</meta:user-defined>
    <meta:user-defined meta:name="OVERHEIDop.woonplaats">Arn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25</meta:user-defined>
    <meta:user-defined meta:name="OVERHEIDop.GmbID/DC.identifier">gmb-2020-214925</meta:user-defined>
    <meta:user-defined meta:name="OVERHEIDop.versieInformatie"/>
  </office:meta>
</office:document-meta>
</file>