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aan de achtergevel en het plaatsen van een dakopbouw - Geul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ulstraat 22, uitbreiden aan de achtergevel en het plaatsen van een dakopbouw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2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67</meta:user-defined>
    <dc:language>nl</dc:language>
    <meta:user-defined meta:name="OVERHEID.EPSG28992/DC.spatial">153278.15 463651.1</meta:user-defined>
    <meta:user-defined meta:name="DC.title">Gemeente Amersfoort, Soesterkwartier/Isselt - aanvraag omgevingsvergunning - uitbreiden aan de achtergevel en het plaatsen van een dakopbouw - Geulstraat 22, Amersfoort</meta:user-defined>
    <meta:user-defined meta:name="OVERHEID.PostcodeHuisnummer/OVERHEIDop.postcodeHuisnummer">3812KP 22</meta:user-defined>
    <meta:user-defined meta:name="OVERHEIDop.straatnaam">Geul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22</meta:user-defined>
    <meta:user-defined meta:name="OVERHEIDop.GmbID/DC.identifier">gmb-2020-214922</meta:user-defined>
    <meta:user-defined meta:name="OVERHEIDop.versieInformatie"/>
  </office:meta>
</office:document-meta>
</file>