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in- en uitrit en het aanleggen van parkeerplaatsen, Gelderse Rooslaan 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28400</text:p>
            <text:p text:style-name="common-al">OLO-nummer: 5196657</text:p>
            <text:p text:style-name="common-al">Omschrijving: het realiseren van een in- en uitrit en het aanleggen van parkeerplaatsen</text:p>
            <text:p text:style-name="common-al">Adres: Gelderse Rooslaan 20 in Arnhem</text:p>
            <text:p text:style-name="common-al">Activiteit: Uitweg</text:p>
            <text:p text:style-name="common-al">Besluit: Besluit verlenging behandeltermijn</text:p>
            <text:p text:style-name="common-al">Datum ondertekening: 14 augustus 2020</text:p>
            <text:p text:style-name="common-al">Datum verzending: 14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2.745 442619.99</meta:user-defined>
    <meta:user-defined meta:name="DC.title">ODRA Gemeente Arnhem - Verlenging beslistermijn omgevingsvergunning, het realiseren van een in- en uitrit en het aanleggen van parkeerplaatsen, Gelderse Rooslaan 20 in Arnhem</meta:user-defined>
    <meta:user-defined meta:name="OVERHEID.PostcodeHuisnummer/OVERHEIDop.postcodeHuisnummer">6841BE 20</meta:user-defined>
    <meta:user-defined meta:name="OVERHEIDop.straatnaam">Gelderse Rooslaan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12</meta:user-defined>
    <meta:user-defined meta:name="OVERHEIDop.GmbID/DC.identifier">gmb-2020-214912</meta:user-defined>
    <meta:user-defined meta:name="OVERHEIDop.versieInformatie"/>
  </office:meta>
</office:document-meta>
</file>