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derhoud en reparatie aan het pand, Amsterdamseweg 158 en 16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359</text:p>
            <text:p text:style-name="common-al">OLO-nummer: 5381827</text:p>
            <text:p text:style-name="common-al">Datum indiening: 13 augustus 2020</text:p>
            <text:p text:style-name="common-al">Omschrijving: aanvraag onderhoud en reparatie aan het pand</text:p>
            <text:p text:style-name="common-al">Adres: Amsterdamseweg 158 en 16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70.369 444552.138</meta:user-defined>
    <meta:user-defined meta:name="OVERHEID.EPSG28992/DC.spatial">189867.85 444553.629</meta:user-defined>
    <meta:user-defined meta:name="DC.title">ODRA Gemeente Arnhem - Aanvraag omgevingsvergunning, aanvraag onderhoud en reparatie aan het pand, Amsterdamseweg 158 en 160 in Arnhem</meta:user-defined>
    <meta:user-defined meta:name="OVERHEID.PostcodeHuisnummer/OVERHEIDop.postcodeHuisnummer">6814GJ 158</meta:user-defined>
    <meta:user-defined meta:name="OVERHEID.PostcodeHuisnummer/OVERHEIDop.postcodeHuisnummer">6814GJ 160</meta:user-defined>
    <meta:user-defined meta:name="OVERHEIDop.straatnaam">Amsterdamseweg</meta:user-defined>
    <meta:user-defined meta:name="OVERHEIDop.straatnaam">Amsterdamseweg</meta:user-defined>
    <meta:user-defined meta:name="OVERHEIDop.woonplaats">Arnhem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11</meta:user-defined>
    <meta:user-defined meta:name="OVERHEIDop.GmbID/DC.identifier">gmb-2020-214911</meta:user-defined>
    <meta:user-defined meta:name="OVERHEIDop.versieInformatie"/>
  </office:meta>
</office:document-meta>
</file>