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hoogwerker van 31 augustus t/m 2 september 2020 - Eemplein t.h.v. nr.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t.h.v. nr. 22, tijdelijk plaatsen van een hoogwerker van 31 augustus t/m 2 september 2020, 11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15</meta:user-defined>
    <dc:language>nl</dc:language>
    <meta:user-defined meta:name="OVERHEID.EPSG28992/DC.spatial">154668.386 463502.764</meta:user-defined>
    <meta:user-defined meta:name="DC.title">Gemeente Amersfoort, Soesterkwartier/Isselt - verlening vergunning voor tijdelijk gebruik van de weg - tijdelijk plaatsen van een hoogwerker van 31 augustus t/m 2 september 2020 - Eemplein t.h.v. nr. 22, Amersfoort</meta:user-defined>
    <meta:user-defined meta:name="OVERHEID.PostcodeHuisnummer/OVERHEIDop.postcodeHuisnummer">3812EA 22</meta:user-defined>
    <meta:user-defined meta:name="OVERHEIDop.straatnaam">Eem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03</meta:user-defined>
    <meta:user-defined meta:name="OVERHEIDop.GmbID/DC.identifier">gmb-2020-214903</meta:user-defined>
    <meta:user-defined meta:name="OVERHEIDop.versieInformatie"/>
  </office:meta>
</office:document-meta>
</file>