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sloopvergunning voor interne werkzaamheden, Meginhardweg 5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986</text:p>
            <text:p text:style-name="common-al">OLO-nummer: 5373701</text:p>
            <text:p text:style-name="common-al">Datum indiening: 8 augustus 2020</text:p>
            <text:p text:style-name="common-al">Omschrijving: aanvraag voor een sloopvergunning voor interne werkzaamheden</text:p>
            <text:p text:style-name="common-al">Adres: Meginhardweg 53 in Arnhem</text:p>
            <text:p text:style-name="last-al">Activiteit: Slopen Bouw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40.546 443038.043</meta:user-defined>
    <meta:user-defined meta:name="DC.title">ODRA Gemeente Arnhem - Aanvraag omgevingsvergunning, aanvraag voor een sloopvergunning voor interne werkzaamheden, Meginhardweg 53 in Arnhem</meta:user-defined>
    <meta:user-defined meta:name="OVERHEID.PostcodeHuisnummer/OVERHEIDop.postcodeHuisnummer">6841HB 53</meta:user-defined>
    <meta:user-defined meta:name="OVERHEIDop.straatnaam">Meginhardweg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02</meta:user-defined>
    <meta:user-defined meta:name="OVERHEIDop.GmbID/DC.identifier">gmb-2020-214902</meta:user-defined>
    <meta:user-defined meta:name="OVERHEIDop.versieInformatie"/>
  </office:meta>
</office:document-meta>
</file>