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ELGEMEENTE - verlening vergunning voor tijdelijk gebruik van de weg - tijdelijk plaatsen van een container van 6 augustus t/m 4 september 2020 Soesterkwartier/Isselt - Dreef t.h.v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reef t.h.v. nr. 36, tijdelijk plaatsen van een container van 6 augustus t/m 4 september 2020, 11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48</meta:user-defined>
    <dc:language>nl</dc:language>
    <meta:user-defined meta:name="OVERHEID.EPSG28992/DC.spatial">152433.02 463668.45</meta:user-defined>
    <meta:user-defined meta:name="DC.title">Gemeente Amersfoort, DEELGEMEENTE - verlening vergunning voor tijdelijk gebruik van de weg - tijdelijk plaatsen van een container van 6 augustus t/m 4 september 2020 Soesterkwartier/Isselt - Dreef t.h.v. nr. 36, Amersfoort</meta:user-defined>
    <meta:user-defined meta:name="OVERHEID.PostcodeHuisnummer/OVERHEIDop.postcodeHuisnummer">3812MV 36</meta:user-defined>
    <meta:user-defined meta:name="OVERHEIDop.straatnaam">Dreef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00</meta:user-defined>
    <meta:user-defined meta:name="OVERHEIDop.GmbID/DC.identifier">gmb-2020-214900</meta:user-defined>
    <meta:user-defined meta:name="OVERHEIDop.versieInformatie"/>
  </office:meta>
</office:document-meta>
</file>