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kozijn aan de voorkant van de gevel ten behoeve van de realisatie van een geneesmiddelen uitgifte automaat, Velperbuitensingel 1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207</text:p>
            <text:p text:style-name="common-al">OLO-nummer: 5378357</text:p>
            <text:p text:style-name="common-al">Datum indiening: 11 augustus 2020</text:p>
            <text:p text:style-name="common-al">Omschrijving: het wijzigen van de kozijn aan de voorkant van de gevel ten behoeve van de realisatie van een geneesmiddelen uitgifte automaat</text:p>
            <text:p text:style-name="common-al">Adres: Velperbuitensingel 1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89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73.961 443910.983</meta:user-defined>
    <meta:user-defined meta:name="DC.title">ODRA Gemeente Arnhem - Aanvraag omgevingsvergunning, het wijzigen van de kozijn aan de voorkant van de gevel ten behoeve van de realisatie van een geneesmiddelen uitgifte automaat, Velperbuitensingel 15 in Arnhem</meta:user-defined>
    <meta:user-defined meta:name="OVERHEID.PostcodeHuisnummer/OVERHEIDop.postcodeHuisnummer">6828CV 15</meta:user-defined>
    <meta:user-defined meta:name="OVERHEIDop.straatnaam">Velperbuitensingel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99</meta:user-defined>
    <meta:user-defined meta:name="OVERHEIDop.GmbID/DC.identifier">gmb-2020-214899</meta:user-defined>
    <meta:user-defined meta:name="OVERHEIDop.versieInformatie"/>
  </office:meta>
</office:document-meta>
</file>