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nieuwbouw en verbouwen bestaand, Eusebiusbuitensingel 4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290</text:p>
            <text:p text:style-name="common-al">OLO-nummer: 5376053</text:p>
            <text:p text:style-name="common-al">Datum indiening: 12 augustus 2020</text:p>
            <text:p text:style-name="common-al">Omschrijving: uitbreiding nieuwbouw en verbouwen bestaand</text:p>
            <text:p text:style-name="common-al">Adres: Eusebiusbuitensingel 4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54.985 443494.926</meta:user-defined>
    <meta:user-defined meta:name="DC.title">ODRA Gemeente Arnhem - Aanvraag omgevingsvergunning, uitbreiding nieuwbouw en verbouwen bestaand, Eusebiusbuitensingel 41 in Arnhem</meta:user-defined>
    <meta:user-defined meta:name="OVERHEID.PostcodeHuisnummer/OVERHEIDop.postcodeHuisnummer">6828HX 41</meta:user-defined>
    <meta:user-defined meta:name="OVERHEIDop.straatnaam">Eusebiusbuitensingel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96</meta:user-defined>
    <meta:user-defined meta:name="OVERHEIDop.GmbID/DC.identifier">gmb-2020-214896</meta:user-defined>
    <meta:user-defined meta:name="OVERHEIDop.versieInformatie"/>
  </office:meta>
</office:document-meta>
</file>