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besluit hogere waarden Wet geluidhinder - Bestemmingsplan Dolderseweg 20 in Huis ter Heide</text:p>
      <text:section text:name="zakelijke-mededeling_id1-3-2" text:style-name="zakelijke-mededeling">
        <text:section text:name="zakelijke-mededeling-tekst_id1-3-2-1" text:style-name="zakelijke-mededeling-tekst">
          <text:section text:name="tekst_id1-3-2-1-1" text:style-name="tekst">
            <text:p text:style-name="common-al">Op het perceel Dolderseweg 22 in Huis ter Heide wordt een nieuwe, extra vrijstaande woning gerealiseerd. De nieuwe woning is beoogd op het grasveld ten zuiden van de bestaande woning op het perceel. Deze ontwikkeling past niet binnen het geldende bestemmingsplan. Om de ontwikkeling mogelijk te maken is het bestemmingsplan ‘Dolderseweg 20’ opgesteld.</text:p>
            <text:p text:style-name="common-al">Het nieuwe bestemmingsplan is getoetst aan de Wet geluidhinder. Uit het bijbehorend akoestisch onderzoek blijkt dat het geluidsniveau op de gevels van de nieuwe woning, vanwege het wegverkeer op de Dolderseweg (N238),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tussenkopcur">Zienswijze</text:p>
            <text:p text:style-name="common-al">Op grond van de Wet geluidhinder kunnen belanghebbenden gedurende 6 weken na deze publicatie zienswijzen tegen het ontwerpbesluit hogere waarden indienen. Bent u belanghebbende? Dan kunt u uw brief richten aan: College van burgemeester en wethouders van de gemeente Zeist, per adres Omgevingsdienst Regio Utrecht, Postbus 13101, 3507 LC  Utrecht, onder duidelijke vermelding van uw naam, uw adres en zaaknummer Z-2014-09479.</text:p>
            <text:p text:style-name="tussenkopcur">Inzage van de stukken</text:p>
            <text:p text:style-name="common-al">Het ontwerp van het besluit hogere waarden met bijbehorende stukken ligt van 27 augustus tot en met 7 oktober 2020 ter inzage. U kunt de documenten tijdens de inzagetermijn inzien bij de gemeente Zeist, Publiekshal aan Het Rond 1 in Zeist. Vanwege de maatregelen tegen verspreiding van het coronavirus is het gemeentehuis beperkt geopend. Het is voor maximaal één persoon per dag mogelijk om een afspraak te maken deze stukken in het gemeentehuis in te zien. Bel hiervoor met het algemene, verkorte nummer: 14 030.</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8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6138 458778</meta:user-defined>
    <meta:user-defined meta:name="DC.title">Gemeente Zeist - Ontwerpbesluit hogere waarden Wet geluidhinder - Bestemmingsplan Dolderseweg 20 in Huis ter Heide</meta:user-defined>
    <meta:user-defined meta:name="OVERHEID.PostcodeHuisnummer/OVERHEIDop.postcodeHuisnummer">3712BP 22</meta:user-defined>
    <meta:user-defined meta:name="OVERHEIDop.straatnaam">Dolderseweg</meta:user-defined>
    <meta:user-defined meta:name="OVERHEIDop.woonplaats">Huis ter Heide</meta:user-defined>
    <meta:user-defined meta:name="DCTERMS.W3CDTF/DCTERMS.available">2020-08-26</meta:user-defined>
    <meta:user-defined meta:name="DCTERMS.W3CDTF/OVERHEIDop.jaargang">2020</meta:user-defined>
    <meta:user-defined meta:name="OVERHEIDop.publicationIssue">214894</meta:user-defined>
    <meta:user-defined meta:name="OVERHEIDop.GmbID/DC.identifier">gmb-2020-214894</meta:user-defined>
    <meta:user-defined meta:name="OVERHEIDop.versieInformatie"/>
  </office:meta>
</office:document-meta>
</file>