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plaatsen van twee dakramen, Lorentzlaan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293</text:p>
            <text:p text:style-name="common-al">OLO-nummer: 5380895</text:p>
            <text:p text:style-name="common-al">Datum indiening: 13 augustus 2020</text:p>
            <text:p text:style-name="common-al">Omschrijving: het verplaatsen van twee dakramen</text:p>
            <text:p text:style-name="common-al">Adres: Lorentzlaan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0.389 445027.261</meta:user-defined>
    <meta:user-defined meta:name="DC.title">ODRA Gemeente Arnhem - Aanvraag omgevingsvergunning, het verplaatsen van twee dakramen, Lorentzlaan 3 in Arnhem</meta:user-defined>
    <meta:user-defined meta:name="OVERHEID.PostcodeHuisnummer/OVERHEIDop.postcodeHuisnummer">6821JD 3</meta:user-defined>
    <meta:user-defined meta:name="OVERHEIDop.straatnaam">Lorentzlaan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92</meta:user-defined>
    <meta:user-defined meta:name="OVERHEIDop.GmbID/DC.identifier">gmb-2020-214892</meta:user-defined>
    <meta:user-defined meta:name="OVERHEIDop.versieInformatie"/>
  </office:meta>
</office:document-meta>
</file>