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63 t/m 69 (verbouwen winkelruimte naar 3 appartementen); 687624; 17-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arderstraat 63 t/m 69 (verbouwen winkelruimte naar 3 appartementen); 687624; 17-8-2020; Status: Ingekomen, gemeente Hilversum</text:span>
          </text:p>
            <text:p text:style-name="common-al"/>
            <text:p text:style-name="common-al">Datum indiening aanvraag: 1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89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9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9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624</meta:user-defined>
    <meta:user-defined meta:name="DCTERMS.abstract">verbouwen winkelruimte naar 3 appartementen</meta:user-defined>
    <dc:language>nl</dc:language>
    <meta:user-defined meta:name="OVERHEID.EPSG28992/DC.spatial">140574.91 471212.837</meta:user-defined>
    <meta:user-defined meta:name="DC.title">Naarderstraat 63 t/m 69 (verbouwen winkelruimte naar 3 appartementen); 687624; 17-08-20; Aanvraag omgevingsvergunning</meta:user-defined>
    <meta:user-defined meta:name="OVERHEID.PostcodeHuisnummer/OVERHEIDop.postcodeHuisnummer">1211AJ 63</meta:user-defined>
    <meta:user-defined meta:name="OVERHEIDop.straatnaam">Naarderstraat</meta:user-defined>
    <meta:user-defined meta:name="OVERHEIDop.woonplaats">Hilversum</meta:user-defined>
    <meta:user-defined meta:name="DCTERMS.W3CDTF/DCTERMS.available">2020-08-24</meta:user-defined>
    <meta:user-defined meta:name="DCTERMS.W3CDTF/OVERHEIDop.jaargang">2020</meta:user-defined>
    <meta:user-defined meta:name="OVERHEIDop.publicationIssue">214890</meta:user-defined>
    <meta:user-defined meta:name="OVERHEIDop.GmbID/DC.identifier">gmb-2020-214890</meta:user-defined>
    <meta:user-defined meta:name="OVERHEIDop.versieInformatie"/>
  </office:meta>
</office:document-meta>
</file>