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erlaging trottoir en een inrit, De Overmaat 2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372</text:p>
            <text:p text:style-name="common-al">OLO-nummer: 5382315</text:p>
            <text:p text:style-name="common-al">Datum indiening: 13 augustus 2020</text:p>
            <text:p text:style-name="common-al">Omschrijving: aanvraag verlaging trottoir en een inrit</text:p>
            <text:p text:style-name="common-al">Adres: De Overmaat 26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8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92.099 440656.889</meta:user-defined>
    <meta:user-defined meta:name="DC.title">ODRA Gemeente Arnhem - Aanvraag omgevingsvergunning, aanvraag verlaging trottoir en een inrit, De Overmaat 26 in Arnhem</meta:user-defined>
    <meta:user-defined meta:name="OVERHEID.PostcodeHuisnummer/OVERHEIDop.postcodeHuisnummer">6831AH 26</meta:user-defined>
    <meta:user-defined meta:name="OVERHEIDop.straatnaam">De Overmaat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89</meta:user-defined>
    <meta:user-defined meta:name="OVERHEIDop.GmbID/DC.identifier">gmb-2020-214889</meta:user-defined>
    <meta:user-defined meta:name="OVERHEIDop.versieInformatie"/>
  </office:meta>
</office:document-meta>
</file>