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voorgevel en inrichting en het plaatsen airco-units - Varkensmarkt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91, wijzigen van de voorgevel en inrichting en het plaatsen airco-units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34</meta:user-defined>
    <dc:language>nl</dc:language>
    <meta:user-defined meta:name="OVERHEID.EPSG28992/DC.spatial">155000.296 462887.017</meta:user-defined>
    <meta:user-defined meta:name="DC.title">Gemeente Amersfoort, Binnenstad - aanvraag omgevingsvergunning - wijzigen van de voorgevel en inrichting en het plaatsen airco-units - Varkensmarkt 91, Amersfoort</meta:user-defined>
    <meta:user-defined meta:name="OVERHEID.PostcodeHuisnummer/OVERHEIDop.postcodeHuisnummer">3811LD 3</meta:user-defined>
    <meta:user-defined meta:name="OVERHEIDop.straatnaam">Varkensmark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8</meta:user-defined>
    <meta:user-defined meta:name="OVERHEIDop.GmbID/DC.identifier">gmb-2020-214888</meta:user-defined>
    <meta:user-defined meta:name="OVERHEIDop.versieInformatie"/>
  </office:meta>
</office:document-meta>
</file>