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lichtreclame aan de gevel van het pand - Van Asch van Wijckstraat 55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n Asch van Wijckstraat 55F, plaatsen van lichtreclame aan de gevel van het pand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88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8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8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67</meta:user-defined>
    <dc:language>nl</dc:language>
    <meta:user-defined meta:name="OVERHEID.EPSG28992/DC.spatial">154523.579 462992.239</meta:user-defined>
    <meta:user-defined meta:name="DC.title">Gemeente Amersfoort, Binnenstad - aanvraag omgevingsvergunning - plaatsen van lichtreclame aan de gevel van het pand - Van Asch van Wijckstraat 55F, Amersfoort</meta:user-defined>
    <meta:user-defined meta:name="OVERHEID.PostcodeHuisnummer/OVERHEIDop.postcodeHuisnummer">3811LP 55</meta:user-defined>
    <meta:user-defined meta:name="OVERHEIDop.straatnaam">Van Asch van Wijck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86</meta:user-defined>
    <meta:user-defined meta:name="OVERHEIDop.GmbID/DC.identifier">gmb-2020-214886</meta:user-defined>
    <meta:user-defined meta:name="OVERHEIDop.versieInformatie"/>
  </office:meta>
</office:document-meta>
</file>