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lift voor mindervaliden en wijzigen trappenhuis bij de parkeergarage - Stadhui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1, plaatsen van een lift voor mindervaliden en wijzigen trappenhuis bij de parkeergarage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74</meta:user-defined>
    <dc:language>nl</dc:language>
    <meta:user-defined meta:name="OVERHEID.EPSG28992/DC.spatial">154792.05 463172.16</meta:user-defined>
    <meta:user-defined meta:name="DC.title">Gemeente Amersfoort, Binnenstad - aanvraag omgevingsvergunning - plaatsen van een lift voor mindervaliden en wijzigen trappenhuis bij de parkeergarage - Stadhuisplein 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1</meta:user-defined>
    <meta:user-defined meta:name="OVERHEIDop.GmbID/DC.identifier">gmb-2020-214881</meta:user-defined>
    <meta:user-defined meta:name="OVERHEIDop.versieInformatie"/>
  </office:meta>
</office:document-meta>
</file>