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5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Broeckerstraat 2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afwijken van het bestemmingsplan ten behoeve van wonen, ter voorkoming van krakers, vandalisme, inbraak etc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4858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858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2024256</meta:user-defined>
    <meta:user-defined meta:name="DCTERMS.abstract">het tijdelijk afwijken van het bestemmingsplan ten behoeve van wonen, ter voorkoming van krakers, vandalisme, inbraak etc</meta:user-defined>
    <dc:language>nl</dc:language>
    <meta:user-defined meta:name="OVERHEID.EPSG28992/DC.spatial">119453.327 448549.215</meta:user-defined>
    <meta:user-defined meta:name="DC.title">Ingekomen aanvraag/melding</meta:user-defined>
    <meta:user-defined meta:name="OVERHEID.PostcodeHuisnummer/OVERHEIDop.postcodeHuisnummer">3421BL 20</meta:user-defined>
    <meta:user-defined meta:name="OVERHEIDop.straatnaam">Broeckerstraat</meta:user-defined>
    <meta:user-defined meta:name="OVERHEIDop.woonplaats">Oudewater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858</meta:user-defined>
    <meta:user-defined meta:name="OVERHEIDop.GmbID/DC.identifier">gmb-2020-214858</meta:user-defined>
    <meta:user-defined meta:name="OVERHEIDop.versieInformatie"/>
  </office:meta>
</office:document-meta>
</file>