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p het Exercitieterr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venement "Onder de Bomen - het Woerdense Cultuurfeest!" van 21 augustus 2020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85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08</meta:user-defined>
    <meta:user-defined meta:name="DCTERMS.abstract">het organiseren van het evenement "Onder de Bomen - het Woerdense Cultuurfeest!" van 21 augustus 2020 tot en met 29 augustus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850</meta:user-defined>
    <meta:user-defined meta:name="OVERHEIDop.GmbID/DC.identifier">gmb-2020-214850</meta:user-defined>
    <meta:user-defined meta:name="OVERHEIDop.versieInformatie"/>
  </office:meta>
</office:document-meta>
</file>