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/beoordel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2024180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Woerden, Sneekermeer 11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plaatsen van een container vanaf 2 september 2020 tot en met 9 oktober 2020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11-08-2020 </text:p>
            <text:p text:style-name="common-al"/>
            <text:p text:style-name="common-al">
            <text:span text:style-name="nadrukvet">
              <text:span text:style-name="nadrukondlijn">Genomen besluit/beoordeling op aanvraag/melding: </text:span>
            </text:span>
          </text:p>
            <text:p text:style-name="common-al">Verleend </text:p>
            <text:p text:style-name="common-al"/>
            <text:p text:style-name="common-al">
            <text:span text:style-name="nadrukvet">
              <text:span text:style-name="nadrukondlijn">Besluit/beoordeling verzonden op: </text:span>
            </text:span>
          </text:p>
            <text:p text:style-name="common-al">17-08-2020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- en beroep: </text:span>
            </text:span>
          </text:p>
            <text:p text:style-name="common-al">- tegen een besluit kunt u bezwaar maken of beroep aantekenen;</text:p>
            <text:p text:style-name="common-al">- een melding is niet bevattelijk voor zienswijzen, bezwaar of beroep.</text:p>
            <text:p text:style-name="common-al">De mogelijkheden die in deze situatie van toepassing zijn, staan beschreven in de tekst van het besluit/de beoordeling.</text:p>
            <text:p text:style-name="common-al">Het besluit (inclusief eventuele bijlagen) kunt u bij de gemeente inzien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214848</text:span><text:line-break/><text:date style:data-style-name="dag" text:fixed="true" text:date-value="2020-08-26"/><text:line-break/><text:date style:data-style-name="jaar" text:fixed="true" text:date-value="2020-08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14848</text:span><text:date style:data-style-name="nicedate" text:fixed="true" text:date-value="2020-08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14848</text:span><text:date style:data-style-name="nicedate" text:fixed="true" text:date-value="2020-08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2/xml/MC-DRP-BeschikkingAfhandeling-3Pas-ZM.xml</meta:user-defined>
    <meta:user-defined meta:name="OVERHEID.Gemeente/DC.creator">Woerd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Woerden</meta:user-defined>
    <meta:user-defined meta:name="OVERHEID.Gemeente/OVERHEID.authority">Woerden</meta:user-defined>
    <meta:user-defined meta:name="OVERHEID.TaxonomieBeleidsagenda/OVERHEID.category">Openbare orde en veiligheid | Organisatie en beleid</meta:user-defined>
    <meta:user-defined meta:name="OVERHEIDop.referentienummer">2024180</meta:user-defined>
    <meta:user-defined meta:name="DCTERMS.abstract">het plaatsen van een container vanaf 2 september 2020 tot en met 9 oktober 2020</meta:user-defined>
    <dc:language>nl</dc:language>
    <meta:user-defined meta:name="OVERHEID.EPSG28992/DC.spatial">122630.43 455443.64</meta:user-defined>
    <meta:user-defined meta:name="DC.title">Besluit/beoordeling</meta:user-defined>
    <meta:user-defined meta:name="OVERHEID.PostcodeHuisnummer/OVERHEIDop.postcodeHuisnummer">3446JN 11</meta:user-defined>
    <meta:user-defined meta:name="OVERHEIDop.straatnaam">Sneekermeer</meta:user-defined>
    <meta:user-defined meta:name="OVERHEIDop.woonplaats">Woerden</meta:user-defined>
    <meta:user-defined meta:name="DCTERMS.W3CDTF/DCTERMS.available">2020-08-26</meta:user-defined>
    <meta:user-defined meta:name="DCTERMS.W3CDTF/OVERHEIDop.jaargang">2020</meta:user-defined>
    <meta:user-defined meta:name="OVERHEIDop.publicationIssue">214848</meta:user-defined>
    <meta:user-defined meta:name="OVERHEIDop.GmbID/DC.identifier">gmb-2020-214848</meta:user-defined>
    <meta:user-defined meta:name="OVERHEIDop.versieInformatie"/>
  </office:meta>
</office:document-meta>
</file>