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inschalige cadeaumarkt op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ulling vereist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79</meta:user-defined>
    <meta:user-defined meta:name="DCTERMS.abstract">het organiseren van een kleinschalige cadeaumarkt op 27 september 2020</meta:user-defined>
    <dc:language>nl</dc:language>
    <meta:user-defined meta:name="OVERHEID.EPSG28992/DC.spatial">126003.146901455 455951.439110578</meta:user-defined>
    <meta:user-defined meta:name="DC.title">Besluit/beoordel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5</meta:user-defined>
    <meta:user-defined meta:name="OVERHEIDop.GmbID/DC.identifier">gmb-2020-214845</meta:user-defined>
    <meta:user-defined meta:name="OVERHEIDop.versieInformatie"/>
  </office:meta>
</office:document-meta>
</file>