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sluitingsuur op vrijdag en zaterdag El Rey vanaf 28 augustus 2020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5</meta:user-defined>
    <meta:user-defined meta:name="DCTERMS.abstract">het wijzigen van het sluitingsuur op vrijdag en zaterdag El Rey vanaf 28 augustus 2020 tot en met 31 maart 2021</meta:user-defined>
    <dc:language>nl</dc:language>
    <meta:user-defined meta:name="OVERHEID.EPSG28992/DC.spatial">120493.77 455564.6</meta:user-defined>
    <meta:user-defined meta:name="DC.title">Ingekomen aanvraag/melding</meta:user-defined>
    <meta:user-defined meta:name="OVERHEID.PostcodeHuisnummer/OVERHEIDop.postcodeHuisnummer">3441BP 3</meta:user-defined>
    <meta:user-defined meta:name="OVERHEIDop.straatnaam">Rijn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8</meta:user-defined>
    <meta:user-defined meta:name="OVERHEIDop.GmbID/DC.identifier">gmb-2020-214828</meta:user-defined>
    <meta:user-defined meta:name="OVERHEIDop.versieInformatie"/>
  </office:meta>
</office:document-meta>
</file>