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 - verleende reguliere omgevingsvergunning voor realiseren van een heiterp als tijdelijke hulpconstructie voor de realisatie van pompgebouw 2 (Cluster 18b)op het perceel Afsluitdijk in Den Oev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realiseren van een tijdelijke heiterp als hulpconstructie voor de realatie van pompgebouw twee.</text:p>
            <text:p text:style-name="common-al">
            <text:span text:style-name="nadrukvet">Adres: </text:span>Afsluitdijk Den Oever</text:p>
            <text:p text:style-name="common-al">
            <text:span text:style-name="nadrukvet">Kenmerk:</text:span> Z-25698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3 januari 202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482</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82</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82</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56983</meta:user-defined>
    <meta:user-defined meta:name="DCTERMS.abstract">tijdelijke hulpconstructie heiterp. </meta:user-defined>
    <dc:language>nl</dc:language>
    <meta:user-defined meta:name="OVERHEID.EPSG28992/DC.spatial">132362 550136</meta:user-defined>
    <meta:user-defined meta:name="DC.title">Hollands Kroon - week 5 - verleende reguliere omgevingsvergunning voor realiseren van een heiterp als tijdelijke hulpconstructie voor de realisatie van pompgebouw 2 (Cluster 18b)op het perceel Afsluitdijk in Den Oever.</meta:user-defined>
    <meta:user-defined meta:name="OVERHEID.PostcodeHuisnummer/OVERHEIDop.postcodeHuisnummer">1779GR 2</meta:user-defined>
    <meta:user-defined meta:name="OVERHEIDop.straatnaam">Afsluitdijk</meta:user-defined>
    <meta:user-defined meta:name="OVERHEIDop.woonplaats">Den Oever</meta:user-defined>
    <meta:user-defined meta:name="DCTERMS.W3CDTF/DCTERMS.available">2020-01-27</meta:user-defined>
    <meta:user-defined meta:name="DCTERMS.W3CDTF/OVERHEIDop.jaargang">2020</meta:user-defined>
    <meta:user-defined meta:name="OVERHEIDop.publicationIssue">21482</meta:user-defined>
    <meta:user-defined meta:name="OVERHEIDop.GmbID/DC.identifier">gmb-2020-21482</meta:user-defined>
    <meta:user-defined meta:name="OVERHEIDop.versieInformatie"/>
  </office:meta>
</office:document-meta>
</file>