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asketbalvelden Ess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asketbaltoernooi 3/x3 Essenlaan op 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1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03</meta:user-defined>
    <meta:user-defined meta:name="DCTERMS.abstract">het organiseren van basketbaltoernooi 3/x3 Essenlaan op 5 september 2020</meta:user-defined>
    <dc:language>nl</dc:language>
    <meta:user-defined meta:name="OVERHEID.EPSG28992/DC.spatial">119877.42348318 454683.25024997</meta:user-defined>
    <meta:user-defined meta:name="DC.title">Ingekomen aanvraag/melding</meta:user-defined>
    <meta:user-defined meta:name="OVERHEID.PostcodeHuisnummer/OVERHEIDop.postcodeHuisnummer">3442JH 8</meta:user-defined>
    <meta:user-defined meta:name="OVERHEIDop.straatnaam">Essenlaa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16</meta:user-defined>
    <meta:user-defined meta:name="OVERHEIDop.GmbID/DC.identifier">gmb-2020-214816</meta:user-defined>
    <meta:user-defined meta:name="OVERHEIDop.versieInformatie"/>
  </office:meta>
</office:document-meta>
</file>