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shoutseweg 49C gemeente Nuenen, Gerwen en Nederwetten, verleende omgevingsvergunning voor het oprichten van een recreatie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57</text:p>
            <text:p text:style-name="common-al">Omschrijving: het oprichten van een recreatiewonig met bijgebouw</text:p>
            <text:p text:style-name="common-al">Datum besluit: 23 januar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481</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1</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1</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1130</meta:user-defined>
    <dc:language>nl</dc:language>
    <meta:user-defined meta:name="OVERHEID.EPSG28992/DC.spatial">167681 390097</meta:user-defined>
    <meta:user-defined meta:name="DC.title">Lieshoutseweg 49C gemeente Nuenen, Gerwen en Nederwetten, verleende omgevingsvergunning voor het oprichten van een recreatiewoning met bijgebouw.</meta:user-defined>
    <meta:user-defined meta:name="OVERHEID.PostcodeHuisnummer/OVERHEIDop.postcodeHuisnummer">5674RK 49</meta:user-defined>
    <meta:user-defined meta:name="OVERHEIDop.straatnaam">Lieshoutseweg</meta:user-defined>
    <meta:user-defined meta:name="OVERHEIDop.woonplaats">Nuenen</meta:user-defined>
    <meta:user-defined meta:name="DCTERMS.W3CDTF/DCTERMS.available">2020-01-27</meta:user-defined>
    <meta:user-defined meta:name="DCTERMS.W3CDTF/OVERHEIDop.jaargang">2020</meta:user-defined>
    <meta:user-defined meta:name="OVERHEIDop.publicationIssue">21481</meta:user-defined>
    <meta:user-defined meta:name="OVERHEIDop.GmbID/DC.identifier">gmb-2020-21481</meta:user-defined>
    <meta:user-defined meta:name="OVERHEIDop.versieInformatie"/>
  </office:meta>
</office:document-meta>
</file>