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n de Ess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enen van het basketbalveld op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27</meta:user-defined>
    <meta:user-defined meta:name="DCTERMS.abstract">het openen van het basketbalveld op 28 augustus 2020</meta:user-defined>
    <dc:language>nl</dc:language>
    <meta:user-defined meta:name="OVERHEID.EPSG28992/DC.spatial">119798.837562986 454912.1768234</meta:user-defined>
    <meta:user-defined meta:name="DC.title">Besluit/beoordeling</meta:user-defined>
    <meta:user-defined meta:name="OVERHEID.PostcodeHuisnummer/OVERHEIDop.postcodeHuisnummer">3442EL 10</meta:user-defined>
    <meta:user-defined meta:name="OVERHEIDop.straatnaam">Iepen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1</meta:user-defined>
    <meta:user-defined meta:name="OVERHEIDop.GmbID/DC.identifier">gmb-2020-214801</meta:user-defined>
    <meta:user-defined meta:name="OVERHEIDop.versieInformatie"/>
  </office:meta>
</office:document-meta>
</file>