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Newtonstraat 8: het plaatsen van drie windturbines en het verwijderen van twee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ewtonstraat 8 in Tubbergen</text:p>
            <text:p text:style-name="common-al">Project?: het plaatsen van drie windturbines en het verwijderen van twee windturbines</text:p>
            <text:p text:style-name="common-al">Ingekomen?: 15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drie windturbines en het verwijderen van twee windturbines</meta:user-defined>
    <dc:language>nl</dc:language>
    <meta:user-defined meta:name="OVERHEID.EPSG28992/DC.spatial">250746.127207461 491222.733462681</meta:user-defined>
    <meta:user-defined meta:name="DC.title">Gemeente Tubbergen - aanvraag omgevingsvergunning, Tubbergen, Newtonstraat 8: het plaatsen van drie windturbines en het verwijderen van twee windturbines</meta:user-defined>
    <meta:user-defined meta:name="OVERHEID.PostcodeHuisnummer/OVERHEIDop.postcodeHuisnummer">7651AN 8</meta:user-defined>
    <meta:user-defined meta:name="OVERHEIDop.straatnaam">Newtonstraat</meta:user-defined>
    <meta:user-defined meta:name="OVERHEIDop.woonplaats">Tubber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1480</meta:user-defined>
    <meta:user-defined meta:name="OVERHEIDop.GmbID/DC.identifier">gmb-2020-21480</meta:user-defined>
    <meta:user-defined meta:name="OVERHEIDop.versieInformatie"/>
  </office:meta>
</office:document-meta>
</file>