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02 (verbouwen van een revalidatiecentrum); 580487; 24-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02 (verbouwen van een revalidatiecentrum); 580487; 24-9-2019; Status: Verleend, gemeente Hilversum</text:span>
          </text:p>
            <text:p text:style-name="common-al"/>
            <text:p text:style-name="common-al">Verzenddatum: 31-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487</meta:user-defined>
    <meta:user-defined meta:name="DCTERMS.abstract">verbouwen van een revalidatiecentrum</meta:user-defined>
    <dc:language>nl</dc:language>
    <meta:user-defined meta:name="OVERHEID.EPSG28992/DC.spatial">142275.957 469214.421</meta:user-defined>
    <meta:user-defined meta:name="DC.title">Soestdijkerstraatweg 102 (verbouwen van een revalidatiecentrum); 580487; 24-09-19; Verleende omgevingsvergunning</meta:user-defined>
    <meta:user-defined meta:name="OVERHEID.PostcodeHuisnummer/OVERHEIDop.postcodeHuisnummer">1213</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148</meta:user-defined>
    <meta:user-defined meta:name="OVERHEIDop.GmbID/DC.identifier">gmb-2020-2148</meta:user-defined>
    <meta:user-defined meta:name="OVERHEIDop.versieInformatie"/>
  </office:meta>
</office:document-meta>
</file>