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06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yreneeenstraat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parkeerplaatsen als toerit tot het schoolplein voor toevoer bouwmaterialen en het plaatsen van een vuilcontainer vanaf 24 augustus 2020 tot en met 18 dec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7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4799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799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799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063</meta:user-defined>
    <meta:user-defined meta:name="DCTERMS.abstract">het in gebruik nemen van parkeerplaatsen als toerit tot het schoolplein voor toevoer bouwmaterialen en het plaatsen van een vuilcontainer vanaf 24 augustus 2020 tot en met 18 december 2020</meta:user-defined>
    <dc:language>nl</dc:language>
    <meta:user-defined meta:name="OVERHEID.EPSG28992/DC.spatial">120809.249698986 454620.866977348</meta:user-defined>
    <meta:user-defined meta:name="DC.title">Besluit/beoordeling</meta:user-defined>
    <meta:user-defined meta:name="OVERHEID.PostcodeHuisnummer/OVERHEIDop.postcodeHuisnummer">3447GR 14</meta:user-defined>
    <meta:user-defined meta:name="OVERHEIDop.straatnaam">Blekerijlaan</meta:user-defined>
    <meta:user-defined meta:name="OVERHEIDop.woonplaats">Woerd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4799</meta:user-defined>
    <meta:user-defined meta:name="OVERHEIDop.GmbID/DC.identifier">gmb-2020-214799</meta:user-defined>
    <meta:user-defined meta:name="OVERHEIDop.versieInformatie"/>
  </office:meta>
</office:document-meta>
</file>