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 F Kennedylaan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augustus 2020</text:p>
            <text:p text:style-name="common-al">Activiteit: Het aansluiten van een vuilwaterafvoer (riool)</text:p>
            <text:p text:style-name="common-al">WABO-Wabonummer: OV 955615</text:p>
            <text:p text:style-name="common-al">Datum ontvangst aanvraag: 19 augustus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478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8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8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115.142 453327.559</meta:user-defined>
    <meta:user-defined meta:name="DC.title">Nieuwe aanvraag omgevingsvergunning, J F Kennedylaan in Bunnik</meta:user-defined>
    <meta:user-defined meta:name="OVERHEID.PostcodeHuisnummer/OVERHEIDop.postcodeHuisnummer">3981GC 2</meta:user-defined>
    <meta:user-defined meta:name="OVERHEIDop.straatnaam">J F Kennedylaan</meta:user-defined>
    <meta:user-defined meta:name="OVERHEIDop.woonplaats">Bunnik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788</meta:user-defined>
    <meta:user-defined meta:name="OVERHEIDop.GmbID/DC.identifier">gmb-2020-214788</meta:user-defined>
    <meta:user-defined meta:name="OVERHEIDop.versieInformatie"/>
  </office:meta>
</office:document-meta>
</file>