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7 bomen - t.h.v. Harddraversdijk 7 t/m 3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arddraversdijk 7 t/m 33 in Drachten, een gemeentelijke aanvraag voor de kap van 17 bomen, ontvangen: 30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78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8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arddraversdijk 7 t/m 33 in Drachten, een gemeentelijke aanvraag voor de kap van 17 bomen, ontvangen: 30 juli 2020</meta:user-defined>
    <dc:language>nl</dc:language>
    <meta:user-defined meta:name="OVERHEID.EPSG28992/DC.spatial">202640.43 570338.05</meta:user-defined>
    <meta:user-defined meta:name="DC.title">Gemeente Smallingerland - aanvraag omgevingsvergunning - een gemeentelijke aanvraag voor de kap van 17 bomen - t.h.v. Harddraversdijk 7 t/m 33 in Drachten</meta:user-defined>
    <meta:user-defined meta:name="OVERHEID.PostcodeHuisnummer/OVERHEIDop.postcodeHuisnummer">9201HD 7</meta:user-defined>
    <meta:user-defined meta:name="OVERHEIDop.straatnaam">Harddraversdijk</meta:user-defined>
    <meta:user-defined meta:name="OVERHEIDop.woonplaats">Drach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784</meta:user-defined>
    <meta:user-defined meta:name="OVERHEIDop.GmbID/DC.identifier">gmb-2020-214784</meta:user-defined>
    <meta:user-defined meta:name="OVERHEIDop.versieInformatie"/>
  </office:meta>
</office:document-meta>
</file>