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dijk 159 – 160, 2141 BH, herstellen toegangspad Bruggehoofd, verzenddatum 21-01-2020, zaaknummer 3316955, olonummer 4756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7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01 487299</meta:user-defined>
    <meta:user-defined meta:name="DC.title">Verlengde beslistermijn aanvraag omgevingsvergunning, Vijfhuizen, Vijfhuizerdijk 159 – 160, 2141 BH, herstellen toegangspad Bruggehoofd, verzenddatum 21-01-2020, zaaknummer 3316955, olonummer 4756349.</meta:user-defined>
    <meta:user-defined meta:name="OVERHEID.PostcodeHuisnummer/OVERHEIDop.postcodeHuisnummer">2141BH 159</meta:user-defined>
    <meta:user-defined meta:name="OVERHEIDop.straatnaam">Vijfhuizerdijk</meta:user-defined>
    <meta:user-defined meta:name="OVERHEIDop.woonplaats">Vijfhuiz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78</meta:user-defined>
    <meta:user-defined meta:name="OVERHEIDop.GmbID/DC.identifier">gmb-2020-21478</meta:user-defined>
    <meta:user-defined meta:name="OVERHEIDop.versieInformatie"/>
  </office:meta>
</office:document-meta>
</file>