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Hongarijesedijk 10 in Bergeijk, veranderen van het bedrijf (veranderen van gemengde veehouderij naar enkel rund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253</text:p>
            <text:p text:style-name="common-al">Meldingsdatum: 7 augustus 2020</text:p>
            <text:p text:style-name="common-al">Omschrijving: Hongarijesedijk 10 in Bergeijk, veranderen van het bedrijf (veranderen van gemengde veehouderij naar enkel rundveehouderij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477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7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7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41.32 367799.88</meta:user-defined>
    <meta:user-defined meta:name="DC.title">Ingekomen milieumelding, Hongarijesedijk 10 in Bergeijk, veranderen van het bedrijf (veranderen van gemengde veehouderij naar enkel rundveehouderij)</meta:user-defined>
    <meta:user-defined meta:name="OVERHEID.PostcodeHuisnummer/OVERHEIDop.postcodeHuisnummer">5571XC 10</meta:user-defined>
    <meta:user-defined meta:name="OVERHEIDop.straatnaam">Hongarijesedijk</meta:user-defined>
    <meta:user-defined meta:name="OVERHEIDop.woonplaats">Bergeijk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775</meta:user-defined>
    <meta:user-defined meta:name="OVERHEIDop.GmbID/DC.identifier">gmb-2020-214775</meta:user-defined>
    <meta:user-defined meta:name="OVERHEIDop.versieInformatie"/>
  </office:meta>
</office:document-meta>
</file>