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elsius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ingewaterde coaxkabel en het meeleggen van een flexbuis ter hoogte van de Celsiusstraat 24 in Den Haag. De aanvraag is ingediend voor de periode van 1 september 2020 tot en met 31 augustus 2021</text:p>
            <text:p text:style-name="common-al"/>
            <text:p text:style-name="common-al">Ons kenmerk: 01098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elsiusstraat 24</text:p>
            <text:p text:style-name="tussenkopcur">
            <text:span text:style-name="nadrukvet">Datum bekendmaking besluit:</text:span>
          </text:p>
            <text:p text:style-name="common-al">19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76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6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6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98IBA20/7704644</meta:user-defined>
    <meta:user-defined meta:name="DCTERMS.abstract">Het vervangen van een ingewaterde coaxkabel en het meeleggen van een flexbuis ter hoogte van de Celsiusstraat 24 in Den Haag. De aanvraag is ingediend voor de periode van 1 september 2020 tot en met 31 augustus 2021</meta:user-defined>
    <dc:language>nl</dc:language>
    <meta:user-defined meta:name="OVERHEID.EPSG28992/DC.spatial">79020.951 454166.584</meta:user-defined>
    <meta:user-defined meta:name="DC.title">Apv vergunning - Besluiten, Celsiusstraat 24 te Den Haag</meta:user-defined>
    <meta:user-defined meta:name="OVERHEID.PostcodeHuisnummer/OVERHEIDop.postcodeHuisnummer">2562TE 26</meta:user-defined>
    <meta:user-defined meta:name="OVERHEIDop.straatnaam">Celsiusstraat</meta:user-defined>
    <meta:user-defined meta:name="OVERHEIDop.woonplaats">'s-Gravenhage</meta:user-defined>
    <meta:user-defined meta:name="DCTERMS.W3CDTF/DCTERMS.available">2020-08-21</meta:user-defined>
    <meta:user-defined meta:name="OVERHEIDop.externeBijlage">DMSPLATO-#37731588-v1-BM 200819 01098IBA20 Cels...|exb-2020-44553</meta:user-defined>
    <meta:user-defined meta:name="DCTERMS.W3CDTF/OVERHEIDop.jaargang">2020</meta:user-defined>
    <meta:user-defined meta:name="OVERHEIDop.publicationIssue">214761</meta:user-defined>
    <meta:user-defined meta:name="OVERHEIDop.GmbID/DC.identifier">gmb-2020-214761</meta:user-defined>
    <meta:user-defined meta:name="OVERHEIDop.versieInformatie"/>
  </office:meta>
</office:document-meta>
</file>