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0-02246 Heubergerstraat 195 te Tilburg, uitbreiden van een bedrijfshal, verzonden 19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eubergerstraat 195 te Tilburg</text:span>
          </text:p>
            <text:p text:style-name="common-al">Burgemeester en Wethouders van gemeente Tilburg maakt bekend dat zij besluiten in het besluit Z-HZ_INT-2020-02246,verzonden op 19 augustus 2020, de verleende vergunning op 28 mei 2018  onder nummer Z-HZ_WABO-2018-00638 voor het uitbreiden van een bedrijfsha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2246 - B - Heubergerstraat 19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74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4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4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106.693 399963.506</meta:user-defined>
    <meta:user-defined meta:name="DC.title">Tilburg, toegekend intrekken omgevingsvergunning Z-HZ_INT-2020-02246 Heubergerstraat 195 te Tilburg, uitbreiden van een bedrijfshal, verzonden 19 augustus 2020</meta:user-defined>
    <meta:user-defined meta:name="OVERHEID.PostcodeHuisnummer/OVERHEIDop.postcodeHuisnummer">5011GC 195</meta:user-defined>
    <meta:user-defined meta:name="OVERHEIDop.straatnaam">Heubergerstraat</meta:user-defined>
    <meta:user-defined meta:name="OVERHEIDop.woonplaats">Tilburg</meta:user-defined>
    <meta:user-defined meta:name="DCTERMS.W3CDTF/DCTERMS.available">2020-08-21</meta:user-defined>
    <meta:user-defined meta:name="DCTERMS.W3CDTF/OVERHEIDop.jaargang">2020</meta:user-defined>
    <meta:user-defined meta:name="OVERHEIDop.publicationIssue">214748</meta:user-defined>
    <meta:user-defined meta:name="OVERHEIDop.GmbID/DC.identifier">gmb-2020-214748</meta:user-defined>
    <meta:user-defined meta:name="OVERHEIDop.versieInformatie"/>
  </office:meta>
</office:document-meta>
</file>