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47 Muggenbergstraat 23 te Tilburg, uitbreiden van de woning, verzonden 19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47 - B - Muggenberg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4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55.216 400827.229</meta:user-defined>
    <meta:user-defined meta:name="DC.title">Tilburg, toegekend aanvraag voor een omgevingsvergunning Z-HZ_WABO-2020-03047 Muggenbergstraat 23 te Tilburg, uitbreiden van de woning, verzonden 19 augustus 2020.</meta:user-defined>
    <meta:user-defined meta:name="OVERHEID.PostcodeHuisnummer/OVERHEIDop.postcodeHuisnummer">5045DH 23</meta:user-defined>
    <meta:user-defined meta:name="OVERHEIDop.straatnaam">Muggenbergstraat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45</meta:user-defined>
    <meta:user-defined meta:name="OVERHEIDop.GmbID/DC.identifier">gmb-2020-214745</meta:user-defined>
    <meta:user-defined meta:name="OVERHEIDop.versieInformatie"/>
  </office:meta>
</office:document-meta>
</file>