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55 Lijnsheike 45 - 47 te Tilburg, verbouwen van de woningen tbv kamerverhuur, verzonden 19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55 - B - Lijnsheike 45 -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4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5.211 399637.517</meta:user-defined>
    <meta:user-defined meta:name="OVERHEID.EPSG28992/DC.spatial">134183.698 399631.89</meta:user-defined>
    <meta:user-defined meta:name="DC.title">Tilburg, toegekend aanvraag voor een omgevingsvergunning Z-HZ_WABO-2020-02455 Lijnsheike 45 - 47 te Tilburg, verbouwen van de woningen tbv kamerverhuur, verzonden 19 augustus 2020.</meta:user-defined>
    <meta:user-defined meta:name="OVERHEID.PostcodeHuisnummer/OVERHEIDop.postcodeHuisnummer">5011LB 45</meta:user-defined>
    <meta:user-defined meta:name="OVERHEID.PostcodeHuisnummer/OVERHEIDop.postcodeHuisnummer">5011LB 47</meta:user-defined>
    <meta:user-defined meta:name="OVERHEIDop.straatnaam">Lijnsheike</meta:user-defined>
    <meta:user-defined meta:name="OVERHEIDop.straatnaam">Lijnsheike</meta:user-defined>
    <meta:user-defined meta:name="OVERHEIDop.woonplaats">Tilburg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42</meta:user-defined>
    <meta:user-defined meta:name="OVERHEIDop.GmbID/DC.identifier">gmb-2020-214742</meta:user-defined>
    <meta:user-defined meta:name="OVERHEIDop.versieInformatie"/>
  </office:meta>
</office:document-meta>
</file>