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446 Schepersvenweg 7 te Berkel-Enschot, verwijderen van stronken, 1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46 - I - Schepersvenweg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4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532.97 399363.215</meta:user-defined>
    <meta:user-defined meta:name="DC.title">Berkel-Enschot, ingekomen aanvraag voor een omgevingsvergunning Z-HZ_WABO-2020-03446 Schepersvenweg 7 te Berkel-Enschot, verwijderen van stronken, 17 augustus 2020</meta:user-defined>
    <meta:user-defined meta:name="OVERHEID.PostcodeHuisnummer/OVERHEIDop.postcodeHuisnummer">5056DX 7</meta:user-defined>
    <meta:user-defined meta:name="OVERHEIDop.straatnaam">Schepersvenweg</meta:user-defined>
    <meta:user-defined meta:name="OVERHEIDop.woonplaats">Berkel-Enscho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41</meta:user-defined>
    <meta:user-defined meta:name="OVERHEIDop.GmbID/DC.identifier">gmb-2020-214741</meta:user-defined>
    <meta:user-defined meta:name="OVERHEIDop.versieInformatie"/>
  </office:meta>
</office:document-meta>
</file>