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55 Bodehof 8 te Tilburg, kappen van 1 boom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55 - I - Bode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2.193 396597.772</meta:user-defined>
    <meta:user-defined meta:name="DC.title">Tilburg, ingekomen aanvraag voor een omgevingsvergunning Z-HZ_WABO-2020-03455 Bodehof 8 te Tilburg, kappen van 1 boom, 18 augustus 2020</meta:user-defined>
    <meta:user-defined meta:name="OVERHEID.PostcodeHuisnummer/OVERHEIDop.postcodeHuisnummer">5038DR 8</meta:user-defined>
    <meta:user-defined meta:name="OVERHEIDop.straatnaam">Bodehof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39</meta:user-defined>
    <meta:user-defined meta:name="OVERHEIDop.GmbID/DC.identifier">gmb-2020-214739</meta:user-defined>
    <meta:user-defined meta:name="OVERHEIDop.versieInformatie"/>
  </office:meta>
</office:document-meta>
</file>