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66 Gasstraat (sectie N nr 11573) te Tilburg, kappen van 39 bomen, 18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66 - I - Gasstraat (sectie N nr 1157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73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3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3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38.227 397288.297</meta:user-defined>
    <meta:user-defined meta:name="DC.title">Tilburg, ingekomen aanvraag voor een omgevingsvergunning Z-HZ_WABO-2020-03466 Gasstraat (sectie N nr 11573) te Tilburg, kappen van 39 bomen, 18 augustus 2020</meta:user-defined>
    <meta:user-defined meta:name="OVERHEID.PostcodeHuisnummer/OVERHEIDop.postcodeHuisnummer">5041AM 16</meta:user-defined>
    <meta:user-defined meta:name="OVERHEIDop.straatnaam">Gasstraat</meta:user-defined>
    <meta:user-defined meta:name="OVERHEIDop.woonplaats">Tilburg</meta:user-defined>
    <meta:user-defined meta:name="DCTERMS.W3CDTF/DCTERMS.available">2020-08-21</meta:user-defined>
    <meta:user-defined meta:name="DCTERMS.W3CDTF/OVERHEIDop.jaargang">2020</meta:user-defined>
    <meta:user-defined meta:name="OVERHEIDop.externeBijlage">situatietekening|exb-2020-44546</meta:user-defined>
    <meta:user-defined meta:name="OVERHEIDop.publicationIssue">214737</meta:user-defined>
    <meta:user-defined meta:name="OVERHEIDop.GmbID/DC.identifier">gmb-2020-214737</meta:user-defined>
    <meta:user-defined meta:name="OVERHEIDop.versieInformatie"/>
  </office:meta>
</office:document-meta>
</file>