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abekamp 5, 7, 9 en 11 in Drachten tijdelijke wijziging bestemming naar een woonbestemming (strijd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bekamp 5, 7, 9 en11 in Drachten, het tijdelijkwijzigen van debestemming naar een woonbestemming (strijdig gebruik),ontvangen: 20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7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Eabekamp 5, 7, 9 en 11 in Drachten, het tijdelijk wijzigen van de bestemming naar een woonbestemming (strijdig gebruik), ontvangen 20 januari 2020</meta:user-defined>
    <dc:language>nl</dc:language>
    <meta:user-defined meta:name="OVERHEID.EPSG28992/DC.spatial">199388.1 566665.62</meta:user-defined>
    <meta:user-defined meta:name="DC.title">Gemeente Smallingerland - aanvraag omgevingsvergunning - Eabekamp 5, 7, 9 en 11 in Drachten tijdelijke wijziging bestemming naar een woonbestemming (strijdig gebruik)</meta:user-defined>
    <meta:user-defined meta:name="OVERHEID.PostcodeHuisnummer/OVERHEIDop.postcodeHuisnummer">9212</meta:user-defined>
    <meta:user-defined meta:name="OVERHEIDop.woonplaats">Boornberg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73</meta:user-defined>
    <meta:user-defined meta:name="OVERHEIDop.GmbID/DC.identifier">gmb-2020-21473</meta:user-defined>
    <meta:user-defined meta:name="OVERHEIDop.versieInformatie"/>
  </office:meta>
</office:document-meta>
</file>