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4, 1175 LE, realiseren aanvraag huurcontract en het opknappen van de reeds bestaande steiger, verzenddatum 23-01-2020, zaaknummer 3338540, olonummer 4778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7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47 485301</meta:user-defined>
    <meta:user-defined meta:name="DC.title">Verlengde beslistermijn aanvraag omgevingsvergunning, Lijnden, Akerdijk 4, 1175 LE, realiseren aanvraag huurcontract en het opknappen van de reeds bestaande steiger, verzenddatum 23-01-2020, zaaknummer 3338540, olonummer 4778095.</meta:user-defined>
    <meta:user-defined meta:name="OVERHEID.PostcodeHuisnummer/OVERHEIDop.postcodeHuisnummer">1175LE 4</meta:user-defined>
    <meta:user-defined meta:name="OVERHEIDop.straatnaam">Akerdijk</meta:user-defined>
    <meta:user-defined meta:name="OVERHEIDop.woonplaats">Lijn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72</meta:user-defined>
    <meta:user-defined meta:name="OVERHEIDop.GmbID/DC.identifier">gmb-2020-21472</meta:user-defined>
    <meta:user-defined meta:name="OVERHEIDop.versieInformatie"/>
  </office:meta>
</office:document-meta>
</file>